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G#m C#m C#m7 - A A F#m F#m</text:p>
      <text:p><text:s text:c="8"/>E G#m C#m C#m7 - A D C#m C#m7 - (A D C#m A/A A/A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A A - (D# E F# G# - A Bb B C# x3) - C# C# C#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C# C# <text:s/>C# B <text:s/>- <text:s/>B</text:p>
      <text:p>Dragged a <text:span text:style-name="Measure_20__23_1">comb</text:span> across my hea<text:span text:style-name="Measure_20__23_2">d</text:span> <text:s text:c="4"/>C# G#7 C# G#7 - (G#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E G#m C#m C#m7</text:p>
      <text:p>Found my <text:span text:style-name="Measure_20__23_1">way</text:span> upstairs and <text:span text:style-name="Measure_20__23_2">had</text:span> a smoke <text:s text:c="3"/>A A <text:s/>A <text:s/>A</text:p>
      <text:p><text:span text:style-name="Measure_20__23_1">Some</text:span>body spoke and I <text:span text:style-name="Measure_20__23_2">went</text:span> into a dream</text:p>
      <text:p><text:s text:c="41"/>[Interlude]</text:p>
      <text:p>A A E E - B B F# F# - C# C# A A - E E B B - F# F# C# B&gt;A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A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57692307692308in" fo:page-width="9.3173076923076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